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800000" style:font-name="Arial Narrow" fo:font-size="16pt" fo:font-weight="bold"/>
    </style:style>
    <style:style style:name="P2" style:family="paragraph" style:parent-style-name="Text_20_body">
      <style:paragraph-properties fo:text-align="justify" style:justify-single-word="false"/>
      <style:text-properties fo:color="#800000" style:font-name="Arial Narrow" fo:font-size="25pt" fo:font-weight="bold"/>
    </style:style>
    <style:style style:name="P3" style:family="paragraph" style:parent-style-name="Text_20_body">
      <style:paragraph-properties fo:text-align="justify" style:justify-single-word="false"/>
      <style:text-properties style:font-name="Arial Narrow" fo:font-size="13.5pt" fo:font-weight="bold"/>
    </style:style>
    <style:style style:name="P4" style:family="paragraph" style:parent-style-name="Text_20_body">
      <style:paragraph-properties fo:text-align="justify" style:justify-single-word="false"/>
      <style:text-properties style:font-name="Arial Narrow"/>
    </style:style>
    <style:style style:name="P5" style:family="paragraph" style:parent-style-name="Text_20_body">
      <style:text-properties style:font-name="Arial Narrow" fo:font-size="24pt" fo:font-weight="bold"/>
    </style:style>
    <style:style style:name="P6" style:family="paragraph" style:parent-style-name="Text_20_body">
      <style:text-properties style:font-name="Arial Narrow" fo:font-size="13pt" fo:font-weight="bold"/>
    </style:style>
    <style:style style:name="P7" style:family="paragraph" style:parent-style-name="Text_20_body">
      <style:paragraph-properties fo:text-align="justify" style:justify-single-word="false"/>
      <style:text-properties style:font-name="Arial Narrow" fo:font-weight="bold"/>
    </style:style>
    <style:style style:name="P8" style:family="paragraph" style:parent-style-name="Text_20_body">
      <style:paragraph-properties fo:text-align="justify" style:justify-single-word="false"/>
      <style:text-properties style:font-name="Arial Narrow" fo:font-style="italic" fo:font-weight="bold"/>
    </style:style>
    <style:style style:name="P9" style:family="paragraph" style:parent-style-name="Text_20_body">
      <style:paragraph-properties fo:text-align="justify" style:justify-single-word="false"/>
      <style:text-properties style:font-name="Arial Narrow" fo:language="en" fo:country="US"/>
    </style:style>
    <style:style style:name="P10" style:family="paragraph" style:parent-style-name="Text_20_body">
      <style:paragraph-properties fo:text-align="justify" style:justify-single-word="false"/>
      <style:text-properties style:font-name="Arial Narrow" fo:font-size="18pt" fo:font-weight="bold"/>
    </style:style>
    <style:style style:name="P11" style:family="paragraph" style:parent-style-name="Text_20_body">
      <style:paragraph-properties fo:text-align="justify" style:justify-single-word="false"/>
    </style:style>
    <style:style style:name="P12" style:family="paragraph" style:parent-style-name="Text_20_body">
      <style:text-properties fo:color="#000000" style:font-name="Arial Narrow" fo:font-size="16pt" fo:font-weight="bold"/>
    </style:style>
    <style:style style:name="P13" style:family="paragraph" style:parent-style-name="Text_20_body">
      <style:text-properties fo:color="#000000" style:font-name="Arial Narrow" fo:font-size="20pt" fo:font-weight="bold"/>
    </style:style>
    <style:style style:name="P14" style:family="paragraph" style:parent-style-name="Text_20_body">
      <style:paragraph-properties fo:text-align="justify" style:justify-single-word="false"/>
      <style:text-properties fo:color="#000000" style:font-name="Arial Narrow" fo:font-size="20pt" fo:font-weight="bold"/>
    </style:style>
    <style:style style:name="P15" style:family="paragraph" style:parent-style-name="Text_20_body">
      <style:text-properties fo:color="#c00000" style:font-name="Arial Narrow" fo:font-size="24pt" fo:font-weight="bold"/>
    </style:style>
    <style:style style:name="P16" style:family="paragraph" style:parent-style-name="Text_20_body">
      <style:paragraph-properties fo:text-align="justify" style:justify-single-word="false"/>
      <style:text-properties fo:color="#c00000" style:font-name="Arial Narrow" fo:font-size="26pt" fo:font-weight="bold"/>
    </style:style>
    <style:style style:name="P17" style:family="paragraph" style:parent-style-name="Text_20_body">
      <style:paragraph-properties fo:margin-left="0cm" fo:margin-right="0cm" fo:margin-top="0cm" fo:margin-bottom="0cm" fo:text-indent="0cm" style:auto-text-indent="false"/>
    </style:style>
    <style:style style:name="P18" style:family="paragraph" style:parent-style-name="Text_20_body">
      <style:paragraph-properties fo:margin-left="0cm" fo:margin-right="0cm" fo:margin-top="0cm" fo:margin-bottom="0cm" fo:text-indent="0cm" style:auto-text-indent="false"/>
      <style:text-properties style:font-name="Arial Narrow"/>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language="en" fo:country="US"/>
    </style:style>
    <style:style style:name="T4" style:family="text">
      <style:text-properties fo:color="#000000"/>
    </style:style>
    <style:style style:name="T5" style:family="text">
      <style:text-properties fo:color="#000000" style:font-name="Arial Narrow" fo:language="en" fo:country="US"/>
    </style:style>
    <style:style style:name="T6" style:family="text">
      <style:text-properties fo:color="#002060"/>
    </style:style>
    <style:style style:name="T7" style:family="text">
      <style:text-properties style:text-underline-style="solid" style:text-underline-width="auto" style:text-underline-color="font-color"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SAN CASCIANO IN VAL DI PESA</text:p>
      <text:p text:style-name="P3">Ufficio Stampa Associato del Chianti fiorentino</text:p>
      <text:p text:style-name="P11"> </text:p>
      <text:p text:style-name="P14">L’evento si inserisce nella rassegna musicale promossa da Comune, Fondazione Toscana Spettacolo e Conservatorio Luigi Cherubini</text:p>
      <text:p text:style-name="P16">Classica e jazz, al Niccolini un concerto con i giovanissimi talenti del Cherubini</text:p>
      <text:p text:style-name="P10">Viaggio musicale per ripercorrere le pagine di alcuni degli autori meno noti del ‘900. Protagonisti quattro sassofonisti nel concerto in programma sabato 28 marzo alle ore 21 al teatro sancascianese</text:p>
      <text:p text:style-name="P11"> </text:p>
      <text:p text:style-name="P4">SAN CASCIANO IN VAL DI PESA, 27 marzo 2015. <text:span text:style-name="T1">La classica interpretata da giovanissimi talenti del Conservatorio Luigi Cherubini di Firenze con il sound, caldo avvolgente, del sax. Pagine di autori del Novecento come Dubois, Francaix, Desenclos, Shulhoff, affioreranno dalle note di alcuni dei migliori musicisti del conservatorio fiorentino nel concerto di sassofono classico che sabato 28 marzo alle ore 21 si terrà al Teatro Niccolini di San Casciano. </text:span></text:p>
      <text:p text:style-name="P11"> </text:p>
      <text:p text:style-name="P4">Uno degli eventi di punta della prima edizione che accosta musica e teatro sul palcoscenico chiantigiano promossa dal Comune, Fondazione Toscana Spettacolo in collaborazione con il Conservatorio Cherubini. Hanno tra i 15 e i 23 anni i musicisti che si esibiranno a San Casciano, alcuni per la prima volta, con la promessa di coinvolgere ed emozionare il pubblico attraverso un viaggio musicale che vuole riscoprire alcuni dei compositori meno noti del Novecento. Suoneranno il sax contralto e soprano Matteo Zecchi, Simone Brusoni, Cosimo Fiaschi, Christian Principe, affiancati al piano da Daria Aleshina. </text:p>
      <text:p text:style-name="P11"> </text:p>
      <text:p text:style-name="P11">“<text:span text:style-name="T2">Il concerto ha un significato particolare – commenta Simone Brusoni - oltre a far riemergere dal repertorio classico brani firmati da autori meno conosciuti del ‘900, l’esibizione permetterà di riscoprire il primo compositore europeo che negli anni ‘30 compì l’ardita operazione di coniugare classica e jazz: Shulhoff, autore cecoslovacco deportato tra i campi di sterminio nazifascista dove poi nel ’42 morì”. “Ancora un evento musicale – aggiunge l’assessore alla Cultura Chiara Molducci – che dà spazio alle giovani promesse del nostro panorama artistico, un’occasione che offre un’opportunità culturale di qualità tesa a promuovere il valore della memoria in chiave musicale”. Ingresso: 5 euro. Infoe preno: 055 8256388 – </text:span><text:a xlink:type="simple" xlink:href="http://www.teatroniccolini.it/" office:target-frame-name="_blank" xlink:show="new"><text:span text:style-name="T2">www.teatroniccolini.it</text:span></text:a><text:span text:style-name="T2">.</text:span></text:p>
      <text:p text:style-name="P11"> </text:p>
      <text:p text:style-name="P4">Cinzia Dugo</text:p>
      <text:p text:style-name="P4">Ufficio Stampa Associato del Chianti Fiorentino</text:p>
      <text:p text:style-name="P4">Comuni di Barberino Val d’Elsa, San Casciano in Val di Pesa, Tavarnelle Val di Pesa</text:p>
      <text:p text:style-name="P11"><text:span text:style-name="T3">Mob. </text:span><text:a xlink:type="simple" xlink:href="tel:347%209746290" office:target-frame-name="_blank" xlink:show="new">347 9746290</text:a><text:span text:style-name="T3">– 335 1601893</text:span></text:p>
      <text:p text:style-name="P11"><text:span text:style-name="T3">e.mail: </text:span><text:a xlink:type="simple" xlink:href="mailto:cinziadugo@gmail.com" office:target-frame-name="_blank" xlink:show="new">cinziadugo@gmail.com</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4-09T17:25:27.05</meta:creation-date>
    <dc:date>2015-04-09T17:28:27.42</dc:date>
    <dc:creator>Comune San Casciano VP </dc:creator>
    <meta:editing-duration>PT37S</meta:editing-duration>
    <meta:editing-cycles>1</meta:editing-cycles>
    <meta:generator>OpenOffice/4.0.1$Win32 OpenOffice.org_project/401m5$Build-9714</meta:generator>
    <meta:document-statistic meta:table-count="0" meta:image-count="0" meta:object-count="0" meta:page-count="1" meta:paragraph-count="18" meta:word-count="374" meta:character-count="2504"/>
  </office:meta>
</office:document-meta>
</file>